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5">
      <style:text-properties fo:font-size="12pt" style:font-size-asian="12pt" style:font-size-complex="12pt"/>
    </style:style>
    <style:style style:name="P7" style:family="paragraph" style:parent-style-name="Standard" style:list-style-name="L6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7, 11.06.20</text:p>
      <text:p text:style-name="Standard"><text:a xlink:type="simple" xlink:href="https://www.swietywojciech.pl/Strefa-katechety/Aktualnosci/Kl-7" text:style-name="Internet_20_link" text:visited-style-name="Visited_20_Internet_20_Link">https://www.swietywojciech.pl/Strefa-katechety/Aktualnosci/Kl-7</text:a></text:p>
      <text:p text:style-name="Standard"/>
      <text:list xml:id="list9036741867677779824" text:style-name="L1">
        <text:list-item>
          <text:p text:style-name="P2">TEMAT: <text:span text:style-name="T2">„</text:span><text:span text:style-name="T1">Nawracajcie się i wierzcie w Ewangelię!” Mk 1, 15( katecheza 50)</text:span></text:p>
        </text:list-item>
      </text:list>
      <text:p text:style-name="P1"/>
      <text:p text:style-name="P1">Polecenia:</text:p>
      <text:list xml:id="list8280622249510507371" text:style-name="L5">
        <text:list-item>
          <text:p text:style-name="P6">zinterpretuj znaki, symbole liturgiczne oraz postawy występujące podczas liturgii;</text:p>
        </text:list-item>
        <text:list-item>
          <text:p text:style-name="P6">ku jakim wartościom prowadzi <text:s/>wiara chrześcijańska ?</text:p>
        </text:list-item>
      </text:list>
      <text:p text:style-name="P1"><text:s/></text:p>
      <text:list xml:id="list1658500936527554870" text:style-name="L3">
        <text:list-item>
          <text:p text:style-name="P5">TEMAT: Boże słowa w naszej codzienności(katecheza 52)</text:p>
        </text:list-item>
      </text:list>
      <text:p text:style-name="P1"/>
      <text:p text:style-name="P1">Polecenia:</text:p>
      <text:list xml:id="list7219282830072396051" text:style-name="L6">
        <text:list-item>
          <text:p text:style-name="P7">uzasadnij znaczenie modlitwy jako centrum życia chrześcijanina;</text:p>
        </text:list-item>
        <text:list-item>
          <text:p text:style-name="P7">co jest istotą rekolekcji np. wielkopostnych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49:20.16</meta:creation-date>
    <dc:date>2020-06-11T21:47:07.50</dc:date>
    <dc:creator>urszula  romanowicz</dc:creator>
    <meta:editing-duration>PT49M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1" meta:word-count="62" meta:character-count="485"/>
  </office:meta>
</office:document-meta>
</file>